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3ec2" officeooo:paragraph-rsid="00053ec2"/>
    </style:style>
    <style:style style:name="P2" style:family="paragraph" style:parent-style-name="Standard">
      <style:text-properties officeooo:rsid="00054a04" officeooo:paragraph-rsid="00054a04"/>
    </style:style>
    <style:style style:name="P3" style:family="paragraph" style:parent-style-name="Standard">
      <style:text-properties fo:font-weight="bold" officeooo:rsid="00053ec2" officeooo:paragraph-rsid="00053ec2" style:font-weight-asian="bold" style:font-weight-complex="bold"/>
    </style:style>
    <style:style style:name="P4" style:family="paragraph" style:parent-style-name="Standard">
      <style:text-properties officeooo:rsid="00054a04" officeooo:paragraph-rsid="00054a04"/>
    </style:style>
    <style:style style:name="P5" style:family="paragraph" style:parent-style-name="Standard">
      <style:text-properties officeooo:paragraph-rsid="00054a04"/>
    </style:style>
    <style:style style:name="P6" style:family="paragraph" style:parent-style-name="Standard">
      <style:text-properties officeooo:paragraph-rsid="00091c9d"/>
    </style:style>
    <style:style style:name="T1" style:family="text">
      <style:text-properties officeooo:rsid="00054a04"/>
    </style:style>
    <style:style style:name="T2" style:family="text">
      <style:text-properties officeooo:rsid="0008ee10"/>
    </style:style>
    <style:style style:name="T3" style:family="text">
      <style:text-properties officeooo:rsid="00091c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olicitudes de acceso a información pública</text:p>
      <text:p text:style-name="P1"/>
      <text:p text:style-name="P5"><text:span text:style-name="T1"><text:tab/>En el año 2023 los ciudadanos han presentado en este Ayuntamiento 18 solicitudes de acceso a la información pública.</text:span></text:p>
      <text:p text:style-name="P2"><text:tab/></text:p>
      <text:p text:style-name="P5"><text:tab/><text:span text:style-name="T2">Han sido estimadas 12 peticiones.</text:span></text:p>
      <text:p text:style-name="P5"><text:tab/><text:span text:style-name="T2">3 peticiones han sido desestimadas.</text:span></text:p>
      <text:p text:style-name="P5"><text:tab/><text:span text:style-name="T2">Otras 3 peticiones están pendientes de contestar, de encontrar la documentación solicitada, por su antigüedad, o pendiente de resolver un recurso.</text:span></text:p>
      <text:p text:style-name="P2"/>
      <text:p text:style-name="P2"><text:tab/>Las peticiones de acceso a la información más numerosas han sido <text:span text:style-name="T2">las peticiones de acceso a expedientes: 10</text:span></text:p>
      <text:p text:style-name="P6"><text:tab/><text:span text:style-name="T3">De estas 10 peticiones se han estimado 7.</text:span></text:p>
      <text:p text:style-name="P6"><text:span text:style-name="T3"><text:tab/>2 de ellas están pendientes de contestar.</text:span></text:p>
      <text:p text:style-name="P6"><text:tab/><text:span text:style-name="T3">1 petición de acceso a expediente se ha desestimad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16T07:53:46.104000000</meta:creation-date>
    <meta:editing-duration>P0D</meta:editing-duration>
    <meta:editing-cycles>1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0" meta:word-count="98" meta:character-count="623" meta:non-whitespace-character-count="525"/>
  </office:meta>
</office:document-meta>
</file>