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16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14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6f9d4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27">
      <style:table-cell-properties style:text-align-source="fix" style:repeat-content="false" fo:padding="0.071cm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tribuciones brutas año 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tribuciones Brutas Año 2024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2" office:value-type="string" calcext:value-type="string">
            <text:p>Apellidos y Nombre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Deveng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PARTIDO POPULAR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4" office:value-type="string" calcext:value-type="string">
            <text:p>SERRANO POMARES LORETO</text:p>
          </table:table-cell>
          <table:table-cell table:style-name="ce11" office:value-type="string" calcext:value-type="string">
            <text:p>ALCALDE/SA</text:p>
          </table:table-cell>
          <table:table-cell table:style-name="ce15" office:value-type="float" office:value="19825.94" calcext:value-type="float">
            <text:p>19.825,94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MARTÍNEZ GONZÁLEZ JOSE PEDRO</text:p>
          </table:table-cell>
          <table:table-cell table:style-name="ce11" office:value-type="string" calcext:value-type="string">
            <text:p>CONCEJAL DED.EXC/DELE/PORT/JGL</text:p>
          </table:table-cell>
          <table:table-cell table:style-name="ce15" office:value-type="float" office:value="56090.32" calcext:value-type="float">
            <text:p>56.090,32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ORTIZ GÓMEZ TRINIDAD</text:p>
          </table:table-cell>
          <table:table-cell table:style-name="ce11" office:value-type="string" calcext:value-type="string">
            <text:p>CONCEJAL DED.EXC/DELEGACI./JGL</text:p>
          </table:table-cell>
          <table:table-cell table:style-name="ce15" office:value-type="float" office:value="52205.92" calcext:value-type="float">
            <text:p>52.205,92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BLASCO AMORÓS ANA MARIA</text:p>
          </table:table-cell>
          <table:table-cell table:style-name="ce11" office:value-type="string" calcext:value-type="string">
            <text:p>CONCEJAL D.EXC./DELG/JGL/PV.SU</text:p>
          </table:table-cell>
          <table:table-cell table:style-name="ce15" office:value-type="float" office:value="52963.72" calcext:value-type="float">
            <text:p>52.963,72 €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VALENZUELA ACEDO OSCAR PEDRO</text:p>
          </table:table-cell>
          <table:table-cell table:style-name="ce12" office:value-type="string" calcext:value-type="string">
            <text:p>CONCEJAL DED.PARCIAL/DELEG/JGL</text:p>
          </table:table-cell>
          <table:table-cell table:style-name="ce16" office:value-type="float" office:value="34321.04" calcext:value-type="float">
            <text:p>34.321,04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BAILE MARTÍNEZ MARIA MANUELA</text:p>
          </table:table-cell>
          <table:table-cell table:style-name="ce11" office:value-type="string" calcext:value-type="string">
            <text:p>CONCEJAL DED.EXC/CON DELEGACI</text:p>
          </table:table-cell>
          <table:table-cell table:style-name="ce15" office:value-type="float" office:value="46963.12" calcext:value-type="float">
            <text:p>46.963,12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ROCHE NOGUERA MARIA ANGELES</text:p>
          </table:table-cell>
          <table:table-cell table:style-name="ce11" office:value-type="string" calcext:value-type="string">
            <text:p>CONCEJAL DED.EXC/CON DELEGACI</text:p>
          </table:table-cell>
          <table:table-cell table:style-name="ce15" office:value-type="float" office:value="47363.12" calcext:value-type="float">
            <text:p>47.363,12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RAMÍREZ BAEZA ENCARNACIÓN MARÍA</text:p>
          </table:table-cell>
          <table:table-cell table:style-name="ce11" office:value-type="string" calcext:value-type="string">
            <text:p>CONCEJAL DED.EXC/DELEGACI./JGL</text:p>
          </table:table-cell>
          <table:table-cell table:style-name="ce15" office:value-type="float" office:value="52005.92" calcext:value-type="float">
            <text:p>52.005,92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PIEDECAUSA AMADOR ANGEL</text:p>
          </table:table-cell>
          <table:table-cell table:style-name="ce11" office:value-type="string" calcext:value-type="string">
            <text:p>CONCEJAL DED.EXC/CON DELEGACI</text:p>
          </table:table-cell>
          <table:table-cell table:style-name="ce15" office:value-type="float" office:value="47801.12" calcext:value-type="float">
            <text:p>47.801,12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MERINO DIAZ BORJA FRANCISCO</text:p>
          </table:table-cell>
          <table:table-cell table:style-name="ce11" office:value-type="string" calcext:value-type="string">
            <text:p>CONCEJAL DED.PARCIAL/DELEG</text:p>
          </table:table-cell>
          <table:table-cell table:style-name="ce15" office:value-type="float" office:value="33426.28" calcext:value-type="float">
            <text:p>33.426,28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LOZANO ALONSO JOAQUÍN</text:p>
          </table:table-cell>
          <table:table-cell table:style-name="ce11" office:value-type="string" calcext:value-type="string">
            <text:p>CONCEJAL DED.EXC/CON DELEGACI</text:p>
          </table:table-cell>
          <table:table-cell table:style-name="ce15" office:value-type="float" office:value="47408.76" calcext:value-type="float">
            <text:p>47.408,76 €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PSOE</text:p>
          </table:table-cell>
          <table:covered-table-cell table:number-columns-repeated="2" table:style-name="ce13"/>
          <table:table-cell table:number-columns-repeated="16381"/>
        </table:table-row>
        <table:table-row table:style-name="ro1">
          <table:table-cell table:style-name="ce4" office:value-type="string" calcext:value-type="string">
            <text:p>SEVA RUIZ YOLANDA</text:p>
          </table:table-cell>
          <table:table-cell table:style-name="ce11" office:value-type="string" calcext:value-type="string">
            <text:p>CONCEJAL SIN DEDICACION/ASISTE</text:p>
          </table:table-cell>
          <table:table-cell table:style-name="ce15" office:value-type="float" office:value="5171.44" calcext:value-type="float">
            <text:p>5.171,44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FERNÁNDEZ ORTIZ DAVID</text:p>
          </table:table-cell>
          <table:table-cell table:style-name="ce11" office:value-type="string" calcext:value-type="string">
            <text:p>CONCEJAL SIN DEDICACION/ASISTE</text:p>
          </table:table-cell>
          <table:table-cell table:style-name="ce15" office:value-type="float" office:value="8740.26" calcext:value-type="float">
            <text:p>8.740,26 €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ANDREU CERVERA LORENZO</text:p>
          </table:table-cell>
          <table:table-cell table:style-name="ce14" office:value-type="string" calcext:value-type="string">
            <text:p>CONCEJAL DED.PARCIAL/PORTAVOZ</text:p>
          </table:table-cell>
          <table:table-cell table:style-name="ce17" office:value-type="float" office:value="26222.8" calcext:value-type="float">
            <text:p>26.222,80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TOMAS LÓPEZ MARIA DOLORES</text:p>
          </table:table-cell>
          <table:table-cell table:style-name="ce11" office:value-type="string" calcext:value-type="string">
            <text:p>CONCEJAL SIN DEDICACION/ASISTE</text:p>
          </table:table-cell>
          <table:table-cell table:style-name="ce15" office:value-type="float" office:value="8895.44" calcext:value-type="float">
            <text:p>8.895,44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GARCÍA CERDA FRANCISCA</text:p>
          </table:table-cell>
          <table:table-cell table:style-name="ce11" office:value-type="string" calcext:value-type="string">
            <text:p>CONCEJAL DED.EXC/SIN DELEG.</text:p>
          </table:table-cell>
          <table:table-cell table:style-name="ce15" office:value-type="float" office:value="32778.6" calcext:value-type="float">
            <text:p>32.778,60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LÓPEZ SEMPERE JOSE FRANCISCO</text:p>
          </table:table-cell>
          <table:table-cell table:style-name="ce11" office:value-type="string" calcext:value-type="string">
            <text:p>CONCEJAL SIN DEDICACION/ASISTE</text:p>
          </table:table-cell>
          <table:table-cell table:style-name="ce15" office:value-type="float" office:value="8145.44" calcext:value-type="float">
            <text:p>8.145,44 €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VOX</text:p>
          </table:table-cell>
          <table:covered-table-cell table:number-columns-repeated="2" table:style-name="ce13"/>
          <table:table-cell table:number-columns-repeated="16381"/>
        </table:table-row>
        <table:table-row table:style-name="ro1">
          <table:table-cell table:style-name="ce4" office:value-type="string" calcext:value-type="string">
            <text:p>MOYA LAFUENTE MIREIA</text:p>
          </table:table-cell>
          <table:table-cell table:style-name="ce11" office:value-type="string" calcext:value-type="string">
            <text:p>CONCEJAL DED.EXC/SIN DEL/PORTA</text:p>
          </table:table-cell>
          <table:table-cell table:style-name="ce15" office:value-type="float" office:value="36862.8" calcext:value-type="float">
            <text:p>36.862,80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ORTIZ BONMATÍ VICENTE OSCAR</text:p>
          </table:table-cell>
          <table:table-cell table:style-name="ce11" office:value-type="string" calcext:value-type="string">
            <text:p>CONCEJAL SIN DEDICACION/ASISTE</text:p>
          </table:table-cell>
          <table:table-cell table:style-name="ce15" office:value-type="float" office:value="7218.58" calcext:value-type="float">
            <text:p>7.218,58 €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 table:number-columns-spanned="3" table:number-rows-spanned="1">
            <text:p>MES SANTA POLA</text:p>
          </table:table-cell>
          <table:covered-table-cell/>
          <table:covered-table-cell table:style-name="ce18"/>
          <table:table-cell table:number-columns-repeated="16381"/>
        </table:table-row>
        <table:table-row table:style-name="ro1">
          <table:table-cell table:style-name="ce4" office:value-type="string" calcext:value-type="string">
            <text:p>ANTÓN RUIZ ANA</text:p>
          </table:table-cell>
          <table:table-cell table:style-name="ce11" office:value-type="string" calcext:value-type="string">
            <text:p>CONCEJAL DED.EXC/SIN DEL/PORTA</text:p>
          </table:table-cell>
          <table:table-cell table:style-name="ce15" office:value-type="float" office:value="33686.2" calcext:value-type="float">
            <text:p>33.686,20 €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RUIZ RODENAS ESTEVE</text:p>
          </table:table-cell>
          <table:table-cell table:style-name="ce11" office:value-type="string" calcext:value-type="string">
            <text:p>CONCEJAL SIN DEDICACION/ASISTE</text:p>
          </table:table-cell>
          <table:table-cell table:style-name="ce15" office:value-type="float" office:value="10590.8" calcext:value-type="float">
            <text:p>10.590,80 €</text:p>
          </table:table-cell>
          <table:table-cell table:number-columns-repeated="1638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13:26:31.861000000</meta:creation-date>
    <meta:editing-duration>P0D</meta:editing-duration>
    <meta:editing-cycles>1</meta:editing-cycles>
    <meta:document-statistic meta:table-count="1" meta:cell-count="71" meta:object-count="0"/>
    <meta:generator>LibreOffice/7.6.7.2$Windows_X86_64 LibreOffice_project/dd47e4b30cb7dab30588d6c79c651f218165e3c5</meta:generator>
  </office:meta>
</office:document-meta>
</file>