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ce389" officeooo:paragraph-rsid="001ce389" style:font-weight-asian="bold" style:font-weight-complex="bold"/>
    </style:style>
    <style:style style:name="P2" style:family="paragraph" style:parent-style-name="Standard">
      <style:text-properties officeooo:rsid="001ce389" officeooo:paragraph-rsid="001ce389"/>
    </style:style>
    <style:style style:name="P3" style:family="paragraph" style:parent-style-name="Standard">
      <style:text-properties officeooo:rsid="001ce389" officeooo:paragraph-rsid="00258c73"/>
    </style:style>
    <style:style style:name="P4" style:family="paragraph" style:parent-style-name="Standard">
      <style:text-properties officeooo:paragraph-rsid="001ce389"/>
    </style:style>
    <style:style style:name="P5" style:family="paragraph" style:parent-style-name="Standard">
      <style:text-properties officeooo:rsid="001d526c" officeooo:paragraph-rsid="001df11c"/>
    </style:style>
    <style:style style:name="P6" style:family="paragraph" style:parent-style-name="Standard">
      <style:text-properties officeooo:paragraph-rsid="001df11c"/>
    </style:style>
    <style:style style:name="T1" style:family="text">
      <style:text-properties officeooo:rsid="00258c73"/>
    </style:style>
    <style:style style:name="T2" style:family="text">
      <style:text-properties officeooo:rsid="00283d58"/>
    </style:style>
    <style:style style:name="T3" style:family="text">
      <style:text-properties officeooo:rsid="0026befa"/>
    </style:style>
    <style:style style:name="T4" style:family="text">
      <style:text-properties officeooo:rsid="001d526c"/>
    </style:style>
    <style:style style:name="T5" style:family="text">
      <style:text-properties officeooo:rsid="00243c3d"/>
    </style:style>
    <style:style style:name="T6" style:family="text">
      <style:text-properties officeooo:rsid="002707ab"/>
    </style:style>
    <style:style style:name="T7" style:family="text">
      <style:text-properties officeooo:rsid="002183b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JAS 202<text:span text:style-name="T1">5</text:span></text:p>
      <text:p text:style-name="P1"/>
      <text:p text:style-name="P2"/>
      <text:p text:style-name="P2"><text:tab/>Durante el año 202<text:span text:style-name="T1">5</text:span> se han recibido en el Ayuntamiento de Santa Pola <text:span text:style-name="T1">37</text:span><text:span text:style-name="T2">6</text:span> quejas <text:s/>a través del formulario de “Quejas y Sugerencias”. <text:tab/></text:p>
      <text:p text:style-name="P3"><text:tab/></text:p>
      <text:p text:style-name="P3"><text:tab/>Han sido <text:span text:style-name="T3">estimadas</text:span> <text:span text:style-name="T3">34</text:span><text:span text:style-name="T2">4</text:span>, que han sido contestadas o tramitadas.</text:p>
      <text:p text:style-name="P3"><text:tab/></text:p>
      <text:p text:style-name="P2"><text:tab/><text:tab/><text:tab/></text:p>
      <text:p text:style-name="P4"><text:tab/><text:span text:style-name="T4">Las quejas más numerosas han sido:</text:span></text:p>
      <text:p text:style-name="P4"><text:tab/><text:span text:style-name="T4">Quejas sobre limpieza y deficiencias en vía pública e infraestructuras municipales: </text:span><text:span text:style-name="T5">11</text:span><text:span text:style-name="T6">0</text:span></text:p>
      <text:p text:style-name="P4"><text:tab/><text:span text:style-name="T6">Quejas sobre urbanismo: 39</text:span></text:p>
      <text:p text:style-name="P5"><text:tab/>Quejas por molestias debidas a plagas <text:span text:style-name="T7">y animales</text:span>: <text:span text:style-name="T5">3</text:span><text:span text:style-name="T6">6</text:span></text:p>
      <text:p text:style-name="P6"><text:tab/><text:span text:style-name="T6">Quejas sobre incidencias en playas: 31</text:span></text:p>
      <text:p text:style-name="P6"><text:tab/><text:span text:style-name="T6">Quejas sobre tráfico: 26</text:span></text:p>
      <text:p text:style-name="P5"><text:s/></text:p>
      <text:p text:style-name="P5"/>
      <text:p text:style-name="P5"/>
      <text:p text:style-name="P5"><draw:frame draw:style-name="fr1" draw:name="Objeto1" text:anchor-type="char" svg:x="-1.307cm" svg:y="0.018cm" svg:width="19.616cm" svg:height="12.3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document-statistic meta:page-count="1" meta:table-count="0" meta:image-count="0" meta:object-count="1" meta:paragraph-count="13" meta:word-count="76" meta:character-count="48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55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wrap-option="wrap" fo:border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a publicar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N.º</text:p>
          </table:table-cell>
          <table:table-cell table:style-name="ce1" office:value-type="string" calcext:value-type="string">
            <text:p>Estimadas</text:p>
          </table:table-cell>
          <table:table-cell table:style-name="ce1" office:value-type="string" calcext:value-type="string">
            <text:p>No contestadas</text:p>
          </table:table-cell>
          <table:table-cell table:style-name="ce1" office:value-type="string" calcext:value-type="string">
            <text:p>Acción</text:p>
          </table:table-cell>
        </table:table-row>
        <table:table-row table:style-name="ro1">
          <table:table-cell office:value-type="string" calcext:value-type="string">
            <text:p>Jardinería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 resuelven y se contestan. 4 escritos no se han resuelto</text:p>
          </table:table-cell>
        </table:table-row>
        <table:table-row table:style-name="ro2">
          <table:table-cell office:value-type="string" calcext:value-type="string">
            <text:p>Eventos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Actividades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Playas</text:p>
          </table:table-cell>
          <table:table-cell table:number-columns-repeated="2" office:value-type="float" office:value="31" calcext:value-type="float">
            <text:p>31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Informática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Educación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Deportes</text:p>
          </table:table-cell>
          <table:table-cell table:number-columns-repeated="2" office:value-type="float" office:value="11" calcext:value-type="float">
            <text:p>11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Contratación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3">
          <table:table-cell office:value-type="string" calcext:value-type="string">
            <text:p>Policía Local</text:p>
          </table:table-cell>
          <table:table-cell table:number-columns-repeated="2" office:value-type="float" office:value="43" calcext:value-type="float">
            <text:p>43</text:p>
          </table:table-cell>
          <table:table-cell/>
          <table:table-cell office:value-type="string" calcext:value-type="string">
            <text:p>Se estiman y se contestan 20 quejas y otras 23 se les da traslado al servicio operativo correspondiente o a otros departamentos</text:p>
          </table:table-cell>
        </table:table-row>
        <table:table-row table:style-name="ro2">
          <table:table-cell office:value-type="string" calcext:value-type="string">
            <text:p>Estadística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4">
          <table:table-cell office:value-type="string" calcext:value-type="string">
            <text:p>Recursos humano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 encuentra en tramitación uno de los escritos y dos están pendientes de tramitar</text:p>
          </table:table-cell>
        </table:table-row>
        <table:table-row table:style-name="ro2">
          <table:table-cell office:value-type="string" calcext:value-type="string">
            <text:p>Gobernación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Rentas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 estiman 11 de las quejas</text:p>
          </table:table-cell>
        </table:table-row>
        <table:table-row table:style-name="ro1">
          <table:table-cell office:value-type="string" calcext:value-type="string">
            <text:p>Infraestructura</text:p>
          </table:table-cell>
          <table:table-cell table:number-columns-repeated="2" office:value-type="float" office:value="115" calcext:value-type="float">
            <text:p>115</text:p>
          </table:table-cell>
          <table:table-cell/>
          <table:table-cell office:value-type="string" calcext:value-type="string">
            <text:p>Se estiman y se les da traslado a los servicios correspondientes</text:p>
          </table:table-cell>
        </table:table-row>
        <table:table-row table:style-name="ro2">
          <table:table-cell office:value-type="string" calcext:value-type="string">
            <text:p>Sanidad</text:p>
          </table:table-cell>
          <table:table-cell table:number-columns-repeated="2" office:value-type="float" office:value="28" calcext:value-type="float">
            <text:p>28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Mercados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OMIC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Urbanismo</text:p>
          </table:table-cell>
          <table:table-cell table:number-columns-repeated="2" office:value-type="float" office:value="39" calcext:value-type="float">
            <text:p>39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Bibliote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 estiman y se contestan</text:p>
          </table:table-cell>
        </table:table-row>
        <table:table-row table:style-name="ro2">
          <table:table-cell office:value-type="string" calcext:value-type="string">
            <text:p>Recaudación Ejecutiva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string" calcext:value-type="string">
            <text:p>Se estiman y se contestan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5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60P0"/>
    </number:number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62P2" style:volatile="true">
      <number:text loext:blank-width-char="-"> </number:text>
      <number:fill-character> </number:fill-character>
      <number:text loext:blank-width-char="-3">- €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14:04:23.28657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